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27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96" calcext:value-type="float">
            <text:p>49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73" calcext:value-type="float">
            <text:p>373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50702:137</text:p>
          </table:table-cell>
          <table:table-cell table:style-name="ce15" office:value-type="float" office:value="13348.27" calcext:value-type="float">
            <text:p>13 348,2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90102:151</text:p>
          </table:table-cell>
          <table:table-cell table:style-name="ce15" office:value-type="float" office:value="145407.21" calcext:value-type="float">
            <text:p>145 407,2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100209:97</text:p>
          </table:table-cell>
          <table:table-cell table:style-name="ce15" office:value-type="float" office:value="94800" calcext:value-type="float">
            <text:p>94 800,0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00106:923</text:p>
          </table:table-cell>
          <table:table-cell table:style-name="ce15" office:value-type="float" office:value="181745.96" calcext:value-type="float">
            <text:p>181 745,9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120301:3466</text:p>
          </table:table-cell>
          <table:table-cell table:style-name="ce15" office:value-type="float" office:value="108681.33" calcext:value-type="float">
            <text:p>108 681,3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070201:9</text:p>
          </table:table-cell>
          <table:table-cell table:style-name="ce15" office:value-type="float" office:value="264151.41" calcext:value-type="float">
            <text:p>264 151,4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050204:186</text:p>
          </table:table-cell>
          <table:table-cell table:style-name="ce15" office:value-type="float" office:value="9073.05" calcext:value-type="float">
            <text:p>9 073,0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190212:219</text:p>
          </table:table-cell>
          <table:table-cell table:style-name="ce15" office:value-type="float" office:value="18302.51" calcext:value-type="float">
            <text:p>18 302,5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50204:185</text:p>
          </table:table-cell>
          <table:table-cell table:style-name="ce15" office:value-type="float" office:value="9064.89" calcext:value-type="float">
            <text:p>9 064,8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50204:188</text:p>
          </table:table-cell>
          <table:table-cell table:style-name="ce15" office:value-type="float" office:value="7596.38" calcext:value-type="float">
            <text:p>7 596,3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050204:187</text:p>
          </table:table-cell>
          <table:table-cell table:style-name="ce15" office:value-type="float" office:value="7586" calcext:value-type="float">
            <text:p>7 586,0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050204:189</text:p>
          </table:table-cell>
          <table:table-cell table:style-name="ce15" office:value-type="float" office:value="7603.19" calcext:value-type="float">
            <text:p>7 603,1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1:160107:168</text:p>
          </table:table-cell>
          <table:table-cell table:style-name="ce15" office:value-type="float" office:value="102190.55" calcext:value-type="float">
            <text:p>102 190,5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5:030114:6</text:p>
          </table:table-cell>
          <table:table-cell table:style-name="ce15" office:value-type="float" office:value="187131.41" calcext:value-type="float">
            <text:p>187 131,4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2:220301:321</text:p>
          </table:table-cell>
          <table:table-cell table:style-name="ce15" office:value-type="float" office:value="19478.39" calcext:value-type="float">
            <text:p>19 478,3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20847:545</text:p>
          </table:table-cell>
          <table:table-cell table:style-name="ce15" office:value-type="float" office:value="227703.09" calcext:value-type="float">
            <text:p>227 703,0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0847:425</text:p>
          </table:table-cell>
          <table:table-cell table:style-name="ce15" office:value-type="float" office:value="111040.88" calcext:value-type="float">
            <text:p>111 040,8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20847:477</text:p>
          </table:table-cell>
          <table:table-cell table:style-name="ce15" office:value-type="float" office:value="117592.97" calcext:value-type="float">
            <text:p>117 592,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20847:441</text:p>
          </table:table-cell>
          <table:table-cell table:style-name="ce15" office:value-type="float" office:value="117592.97" calcext:value-type="float">
            <text:p>117 592,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0847:454</text:p>
          </table:table-cell>
          <table:table-cell table:style-name="ce15" office:value-type="float" office:value="107522.44" calcext:value-type="float">
            <text:p>107 522,4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0847:438</text:p>
          </table:table-cell>
          <table:table-cell table:style-name="ce15" office:value-type="float" office:value="106569.96" calcext:value-type="float">
            <text:p>106 569,9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847:435</text:p>
          </table:table-cell>
          <table:table-cell table:style-name="ce15" office:value-type="float" office:value="105205.33" calcext:value-type="float">
            <text:p>105 205,3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0847:478</text:p>
          </table:table-cell>
          <table:table-cell table:style-name="ce15" office:value-type="float" office:value="117592.97" calcext:value-type="float">
            <text:p>117 592,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0847:433</text:p>
          </table:table-cell>
          <table:table-cell table:style-name="ce15" office:value-type="float" office:value="106161.06" calcext:value-type="float">
            <text:p>106 161,0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0847:453</text:p>
          </table:table-cell>
          <table:table-cell table:style-name="ce15" office:value-type="float" office:value="120371.25" calcext:value-type="float">
            <text:p>120 371,2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0847:442</text:p>
          </table:table-cell>
          <table:table-cell table:style-name="ce15" office:value-type="float" office:value="117592.97" calcext:value-type="float">
            <text:p>117 592,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0847:474</text:p>
          </table:table-cell>
          <table:table-cell table:style-name="ce15" office:value-type="float" office:value="112520.52" calcext:value-type="float">
            <text:p>112 520,5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0847:460</text:p>
          </table:table-cell>
          <table:table-cell table:style-name="ce15" office:value-type="float" office:value="110231.59" calcext:value-type="float">
            <text:p>110 231,5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20847:455</text:p>
          </table:table-cell>
          <table:table-cell table:style-name="ce15" office:value-type="float" office:value="122082.61" calcext:value-type="float">
            <text:p>122 082,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847:469</text:p>
          </table:table-cell>
          <table:table-cell table:style-name="ce15" office:value-type="float" office:value="109555.98" calcext:value-type="float">
            <text:p>109 555,9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0847:484</text:p>
          </table:table-cell>
          <table:table-cell table:style-name="ce15" office:value-type="float" office:value="117990.93" calcext:value-type="float">
            <text:p>117 990,9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0847:450</text:p>
          </table:table-cell>
          <table:table-cell table:style-name="ce15" office:value-type="float" office:value="115597.77" calcext:value-type="float">
            <text:p>115 597,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0847:458</text:p>
          </table:table-cell>
          <table:table-cell table:style-name="ce15" office:value-type="float" office:value="111310.29" calcext:value-type="float">
            <text:p>111 310,2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0847:468</text:p>
          </table:table-cell>
          <table:table-cell table:style-name="ce15" office:value-type="float" office:value="104110.23" calcext:value-type="float">
            <text:p>104 110,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847:459</text:p>
          </table:table-cell>
          <table:table-cell table:style-name="ce15" office:value-type="float" office:value="115864.33" calcext:value-type="float">
            <text:p>115 864,3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0847:417</text:p>
          </table:table-cell>
          <table:table-cell table:style-name="ce15" office:value-type="float" office:value="110636.43" calcext:value-type="float">
            <text:p>110 636,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0847:452</text:p>
          </table:table-cell>
          <table:table-cell table:style-name="ce15" office:value-type="float" office:value="118785.77" calcext:value-type="float">
            <text:p>118 785,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0847:479</text:p>
          </table:table-cell>
          <table:table-cell table:style-name="ce15" office:value-type="float" office:value="102461.8" calcext:value-type="float">
            <text:p>102 461,8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0847:426</text:p>
          </table:table-cell>
          <table:table-cell table:style-name="ce15" office:value-type="float" office:value="119447.07" calcext:value-type="float">
            <text:p>119 447,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0847:476</text:p>
          </table:table-cell>
          <table:table-cell table:style-name="ce15" office:value-type="float" office:value="118388.53" calcext:value-type="float">
            <text:p>118 388,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847:436</text:p>
          </table:table-cell>
          <table:table-cell table:style-name="ce15" office:value-type="float" office:value="103561.53" calcext:value-type="float">
            <text:p>103 561,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0847:449</text:p>
          </table:table-cell>
          <table:table-cell table:style-name="ce15" office:value-type="float" office:value="115597.77" calcext:value-type="float">
            <text:p>115 597,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0847:43</text:p>
          </table:table-cell>
          <table:table-cell table:style-name="ce15" office:value-type="float" office:value="109961.48" calcext:value-type="float">
            <text:p>109 961,4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0847:466</text:p>
          </table:table-cell>
          <table:table-cell table:style-name="ce15" office:value-type="float" office:value="114529.92" calcext:value-type="float">
            <text:p>114 529,9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0847:428</text:p>
          </table:table-cell>
          <table:table-cell table:style-name="ce15" office:value-type="float" office:value="106706.17" calcext:value-type="float">
            <text:p>106 706,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0847:418</text:p>
          </table:table-cell>
          <table:table-cell table:style-name="ce15" office:value-type="float" office:value="106297.41" calcext:value-type="float">
            <text:p>106 297,4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0847:475</text:p>
          </table:table-cell>
          <table:table-cell table:style-name="ce15" office:value-type="float" office:value="119447.07" calcext:value-type="float">
            <text:p>119 447,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847:443</text:p>
          </table:table-cell>
          <table:table-cell table:style-name="ce15" office:value-type="float" office:value="102599.44" calcext:value-type="float">
            <text:p>102 599,4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20847:416</text:p>
          </table:table-cell>
          <table:table-cell table:style-name="ce15" office:value-type="float" office:value="255771.14" calcext:value-type="float">
            <text:p>255 771,1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0847:470</text:p>
          </table:table-cell>
          <table:table-cell table:style-name="ce15" office:value-type="float" office:value="112520.52" calcext:value-type="float">
            <text:p>112 520,5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0847:440</text:p>
          </table:table-cell>
          <table:table-cell table:style-name="ce15" office:value-type="float" office:value="105478.63" calcext:value-type="float">
            <text:p>105 478,6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0847:434</text:p>
          </table:table-cell>
          <table:table-cell table:style-name="ce15" office:value-type="float" office:value="106433.71" calcext:value-type="float">
            <text:p>106 433,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20847:464</text:p>
          </table:table-cell>
          <table:table-cell table:style-name="ce15" office:value-type="float" office:value="117725.66" calcext:value-type="float">
            <text:p>117 725,6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0847:473</text:p>
          </table:table-cell>
          <table:table-cell table:style-name="ce15" office:value-type="float" office:value="117327.47" calcext:value-type="float">
            <text:p>117 327,4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0847:465</text:p>
          </table:table-cell>
          <table:table-cell table:style-name="ce15" office:value-type="float" office:value="118785.77" calcext:value-type="float">
            <text:p>118 785,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0847:486</text:p>
          </table:table-cell>
          <table:table-cell table:style-name="ce15" office:value-type="float" office:value="91751" calcext:value-type="float">
            <text:p>91 751,0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0847:471</text:p>
          </table:table-cell>
          <table:table-cell table:style-name="ce15" office:value-type="float" office:value="107386.51" calcext:value-type="float">
            <text:p>107 386,5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0847:480</text:p>
          </table:table-cell>
          <table:table-cell table:style-name="ce15" office:value-type="float" office:value="117592.97" calcext:value-type="float">
            <text:p>117 592,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20847:415</text:p>
          </table:table-cell>
          <table:table-cell table:style-name="ce15" office:value-type="float" office:value="110501.53" calcext:value-type="float">
            <text:p>110 501,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0847:483</text:p>
          </table:table-cell>
          <table:table-cell table:style-name="ce15" office:value-type="float" office:value="116130.71" calcext:value-type="float">
            <text:p>116 130,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20847:431</text:p>
          </table:table-cell>
          <table:table-cell table:style-name="ce15" office:value-type="float" office:value="108743.78" calcext:value-type="float">
            <text:p>108 743,7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0847:402</text:p>
          </table:table-cell>
          <table:table-cell table:style-name="ce15" office:value-type="float" office:value="112520.52" calcext:value-type="float">
            <text:p>112 520,5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20847:335</text:p>
          </table:table-cell>
          <table:table-cell table:style-name="ce15" office:value-type="float" office:value="120371.25" calcext:value-type="float">
            <text:p>120 371,2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20847:399</text:p>
          </table:table-cell>
          <table:table-cell table:style-name="ce15" office:value-type="float" office:value="133634.86" calcext:value-type="float">
            <text:p>133 634,8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0847:379</text:p>
          </table:table-cell>
          <table:table-cell table:style-name="ce15" office:value-type="float" office:value="106842.33" calcext:value-type="float">
            <text:p>106 842,3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0847:381</text:p>
          </table:table-cell>
          <table:table-cell table:style-name="ce15" office:value-type="float" office:value="106161.06" calcext:value-type="float">
            <text:p>106 161,0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20847:413</text:p>
          </table:table-cell>
          <table:table-cell table:style-name="ce15" office:value-type="float" office:value="109826.36" calcext:value-type="float">
            <text:p>109 826,3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0847:409</text:p>
          </table:table-cell>
          <table:table-cell table:style-name="ce15" office:value-type="float" office:value="111310.29" calcext:value-type="float">
            <text:p>111 310,2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0847:396</text:p>
          </table:table-cell>
          <table:table-cell table:style-name="ce15" office:value-type="float" office:value="112251.88" calcext:value-type="float">
            <text:p>112 251,8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20847:366</text:p>
          </table:table-cell>
          <table:table-cell table:style-name="ce15" office:value-type="float" office:value="119843.38" calcext:value-type="float">
            <text:p>119 843,3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20847:395</text:p>
          </table:table-cell>
          <table:table-cell table:style-name="ce15" office:value-type="float" office:value="104931.84" calcext:value-type="float">
            <text:p>104 931,8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20847:365</text:p>
          </table:table-cell>
          <table:table-cell table:style-name="ce15" office:value-type="float" office:value="114930.68" calcext:value-type="float">
            <text:p>114 930,6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20847:355</text:p>
          </table:table-cell>
          <table:table-cell table:style-name="ce15" office:value-type="float" office:value="100529.68" calcext:value-type="float">
            <text:p>100 529,6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0847:382</text:p>
          </table:table-cell>
          <table:table-cell table:style-name="ce15" office:value-type="float" office:value="109285.43" calcext:value-type="float">
            <text:p>109 285,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20847:336</text:p>
          </table:table-cell>
          <table:table-cell table:style-name="ce15" office:value-type="float" office:value="113191.37" calcext:value-type="float">
            <text:p>113 191,3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20847:390</text:p>
          </table:table-cell>
          <table:table-cell table:style-name="ce15" office:value-type="float" office:value="79683.17" calcext:value-type="float">
            <text:p>79 683,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20847:346</text:p>
          </table:table-cell>
          <table:table-cell table:style-name="ce15" office:value-type="float" office:value="108065.71" calcext:value-type="float">
            <text:p>108 065,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20847:351</text:p>
          </table:table-cell>
          <table:table-cell table:style-name="ce15" office:value-type="float" office:value="127568.86" calcext:value-type="float">
            <text:p>127 568,8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20847:369</text:p>
          </table:table-cell>
          <table:table-cell table:style-name="ce15" office:value-type="float" office:value="116928.91" calcext:value-type="float">
            <text:p>116 928,9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20847:378</text:p>
          </table:table-cell>
          <table:table-cell table:style-name="ce15" office:value-type="float" office:value="109691.19" calcext:value-type="float">
            <text:p>109 691,1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20847:392</text:p>
          </table:table-cell>
          <table:table-cell table:style-name="ce15" office:value-type="float" office:value="111848.6" calcext:value-type="float">
            <text:p>111 848,6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20847:363</text:p>
          </table:table-cell>
          <table:table-cell table:style-name="ce15" office:value-type="float" office:value="108337.07" calcext:value-type="float">
            <text:p>108 337,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20847:344</text:p>
          </table:table-cell>
          <table:table-cell table:style-name="ce15" office:value-type="float" office:value="104247.28" calcext:value-type="float">
            <text:p>104 247,2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20847:338</text:p>
          </table:table-cell>
          <table:table-cell table:style-name="ce15" office:value-type="float" office:value="107658.33" calcext:value-type="float">
            <text:p>107 658,3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20847:387</text:p>
          </table:table-cell>
          <table:table-cell table:style-name="ce15" office:value-type="float" office:value="117327.47" calcext:value-type="float">
            <text:p>117 327,4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0847:343</text:p>
          </table:table-cell>
          <table:table-cell table:style-name="ce15" office:value-type="float" office:value="102324.12" calcext:value-type="float">
            <text:p>102 324,1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20847:364</text:p>
          </table:table-cell>
          <table:table-cell table:style-name="ce15" office:value-type="float" office:value="127568.86" calcext:value-type="float">
            <text:p>127 568,8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0847:350</text:p>
          </table:table-cell>
          <table:table-cell table:style-name="ce15" office:value-type="float" office:value="108879.26" calcext:value-type="float">
            <text:p>108 879,2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0847:410</text:p>
          </table:table-cell>
          <table:table-cell table:style-name="ce15" office:value-type="float" office:value="106024.67" calcext:value-type="float">
            <text:p>106 024,6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20847:337</text:p>
          </table:table-cell>
          <table:table-cell table:style-name="ce15" office:value-type="float" office:value="109014.69" calcext:value-type="float">
            <text:p>109 014,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20847:370</text:p>
          </table:table-cell>
          <table:table-cell table:style-name="ce15" office:value-type="float" office:value="102048.6" calcext:value-type="float">
            <text:p>102 048,6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0847:388</text:p>
          </table:table-cell>
          <table:table-cell table:style-name="ce15" office:value-type="float" office:value="125355.94" calcext:value-type="float">
            <text:p>125 355,9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0847:376</text:p>
          </table:table-cell>
          <table:table-cell table:style-name="ce15" office:value-type="float" office:value="106706.17" calcext:value-type="float">
            <text:p>106 706,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20847:383</text:p>
          </table:table-cell>
          <table:table-cell table:style-name="ce15" office:value-type="float" office:value="106569.96" calcext:value-type="float">
            <text:p>106 569,9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20847:353</text:p>
          </table:table-cell>
          <table:table-cell table:style-name="ce15" office:value-type="float" office:value="108065.71" calcext:value-type="float">
            <text:p>108 065,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20847:393</text:p>
          </table:table-cell>
          <table:table-cell table:style-name="ce15" office:value-type="float" office:value="239753.33" calcext:value-type="float">
            <text:p>239 753,3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20847:397</text:p>
          </table:table-cell>
          <table:table-cell table:style-name="ce15" office:value-type="float" office:value="119447.07" calcext:value-type="float">
            <text:p>119 447,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847:347</text:p>
          </table:table-cell>
          <table:table-cell table:style-name="ce15" office:value-type="float" office:value="101772.88" calcext:value-type="float">
            <text:p>101 772,8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20847:384</text:p>
          </table:table-cell>
          <table:table-cell table:style-name="ce15" office:value-type="float" office:value="107114.51" calcext:value-type="float">
            <text:p>107 114,5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20847:345</text:p>
          </table:table-cell>
          <table:table-cell table:style-name="ce15" office:value-type="float" office:value="114930.68" calcext:value-type="float">
            <text:p>114 930,6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20847:374</text:p>
          </table:table-cell>
          <table:table-cell table:style-name="ce15" office:value-type="float" office:value="103149.5" calcext:value-type="float">
            <text:p>103 149,5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20847:358</text:p>
          </table:table-cell>
          <table:table-cell table:style-name="ce15" office:value-type="float" office:value="112520.52" calcext:value-type="float">
            <text:p>112 520,5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20847:405</text:p>
          </table:table-cell>
          <table:table-cell table:style-name="ce15" office:value-type="float" office:value="115597.77" calcext:value-type="float">
            <text:p>115 597,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20847:373</text:p>
          </table:table-cell>
          <table:table-cell table:style-name="ce15" office:value-type="float" office:value="256653.09" calcext:value-type="float">
            <text:p>256 653,0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20847:385</text:p>
          </table:table-cell>
          <table:table-cell table:style-name="ce15" office:value-type="float" office:value="97891.59" calcext:value-type="float">
            <text:p>97 891,5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20847:403</text:p>
          </table:table-cell>
          <table:table-cell table:style-name="ce15" office:value-type="float" office:value="107794.17" calcext:value-type="float">
            <text:p>107 794,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20847:372</text:p>
          </table:table-cell>
          <table:table-cell table:style-name="ce15" office:value-type="float" office:value="106161.06" calcext:value-type="float">
            <text:p>106 161,0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0847:39</text:p>
          </table:table-cell>
          <table:table-cell table:style-name="ce15" office:value-type="float" office:value="123132.58" calcext:value-type="float">
            <text:p>123 132,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20847:357</text:p>
          </table:table-cell>
          <table:table-cell table:style-name="ce15" office:value-type="float" office:value="105888.23" calcext:value-type="float">
            <text:p>105 888,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20847:404</text:p>
          </table:table-cell>
          <table:table-cell table:style-name="ce15" office:value-type="float" office:value="122870.32" calcext:value-type="float">
            <text:p>122 870,3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20847:375</text:p>
          </table:table-cell>
          <table:table-cell table:style-name="ce15" office:value-type="float" office:value="101634.95" calcext:value-type="float">
            <text:p>101 634,9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20847:389</text:p>
          </table:table-cell>
          <table:table-cell table:style-name="ce15" office:value-type="float" office:value="114797.13" calcext:value-type="float">
            <text:p>114 797,1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20847:341</text:p>
          </table:table-cell>
          <table:table-cell table:style-name="ce15" office:value-type="float" office:value="117592.97" calcext:value-type="float">
            <text:p>117 592,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20847:398</text:p>
          </table:table-cell>
          <table:table-cell table:style-name="ce15" office:value-type="float" office:value="115731.07" calcext:value-type="float">
            <text:p>115 731,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0847:348</text:p>
          </table:table-cell>
          <table:table-cell table:style-name="ce15" office:value-type="float" office:value="113459.42" calcext:value-type="float">
            <text:p>113 459,4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20847:386</text:p>
          </table:table-cell>
          <table:table-cell table:style-name="ce15" office:value-type="float" office:value="107522.44" calcext:value-type="float">
            <text:p>107 522,4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20847:407</text:p>
          </table:table-cell>
          <table:table-cell table:style-name="ce15" office:value-type="float" office:value="107794.17" calcext:value-type="float">
            <text:p>107 794,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20847:411</text:p>
          </table:table-cell>
          <table:table-cell table:style-name="ce15" office:value-type="float" office:value="109691.19" calcext:value-type="float">
            <text:p>109 691,1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0847:295</text:p>
          </table:table-cell>
          <table:table-cell table:style-name="ce15" office:value-type="float" office:value="103286.89" calcext:value-type="float">
            <text:p>103 286,8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0847:291</text:p>
          </table:table-cell>
          <table:table-cell table:style-name="ce15" office:value-type="float" office:value="100806.3" calcext:value-type="float">
            <text:p>100 806,3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20847:324</text:p>
          </table:table-cell>
          <table:table-cell table:style-name="ce15" office:value-type="float" office:value="108743.78" calcext:value-type="float">
            <text:p>108 743,7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20847:297</text:p>
          </table:table-cell>
          <table:table-cell table:style-name="ce15" office:value-type="float" office:value="116530" calcext:value-type="float">
            <text:p>116 530,0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20847:273</text:p>
          </table:table-cell>
          <table:table-cell table:style-name="ce15" office:value-type="float" office:value="110366.58" calcext:value-type="float">
            <text:p>110 366,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20847:304</text:p>
          </table:table-cell>
          <table:table-cell table:style-name="ce15" office:value-type="float" office:value="110636.43" calcext:value-type="float">
            <text:p>110 636,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20847:311</text:p>
          </table:table-cell>
          <table:table-cell table:style-name="ce15" office:value-type="float" office:value="112788.99" calcext:value-type="float">
            <text:p>112 788,9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20847:328</text:p>
          </table:table-cell>
          <table:table-cell table:style-name="ce15" office:value-type="float" office:value="109420.72" calcext:value-type="float">
            <text:p>109 420,7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20847:285</text:p>
          </table:table-cell>
          <table:table-cell table:style-name="ce15" office:value-type="float" office:value="103424.24" calcext:value-type="float">
            <text:p>103 424,2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20847:314</text:p>
          </table:table-cell>
          <table:table-cell table:style-name="ce15" office:value-type="float" office:value="107522.44" calcext:value-type="float">
            <text:p>107 522,4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20847:268</text:p>
          </table:table-cell>
          <table:table-cell table:style-name="ce15" office:value-type="float" office:value="110366.58" calcext:value-type="float">
            <text:p>110 366,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20847:318</text:p>
          </table:table-cell>
          <table:table-cell table:style-name="ce15" office:value-type="float" office:value="107250.54" calcext:value-type="float">
            <text:p>107 250,5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20847:270</text:p>
          </table:table-cell>
          <table:table-cell table:style-name="ce15" office:value-type="float" office:value="123263.66" calcext:value-type="float">
            <text:p>123 263,6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20847:315</text:p>
          </table:table-cell>
          <table:table-cell table:style-name="ce15" office:value-type="float" office:value="110636.43" calcext:value-type="float">
            <text:p>110 636,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20847:266</text:p>
          </table:table-cell>
          <table:table-cell table:style-name="ce15" office:value-type="float" office:value="104521.25" calcext:value-type="float">
            <text:p>104 521,2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20847:290</text:p>
          </table:table-cell>
          <table:table-cell table:style-name="ce15" office:value-type="float" office:value="113727.29" calcext:value-type="float">
            <text:p>113 727,2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20847:287</text:p>
          </table:table-cell>
          <table:table-cell table:style-name="ce15" office:value-type="float" office:value="98030.9" calcext:value-type="float">
            <text:p>98 030,9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20847:321</text:p>
          </table:table-cell>
          <table:table-cell table:style-name="ce15" office:value-type="float" office:value="107794.17" calcext:value-type="float">
            <text:p>107 794,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20847:319</text:p>
          </table:table-cell>
          <table:table-cell table:style-name="ce15" office:value-type="float" office:value="110366.58" calcext:value-type="float">
            <text:p>110 366,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20847:322</text:p>
          </table:table-cell>
          <table:table-cell table:style-name="ce15" office:value-type="float" office:value="108608.26" calcext:value-type="float">
            <text:p>108 608,2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20847:292</text:p>
          </table:table-cell>
          <table:table-cell table:style-name="ce15" office:value-type="float" office:value="101910.77" calcext:value-type="float">
            <text:p>101 910,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20847:299</text:p>
          </table:table-cell>
          <table:table-cell table:style-name="ce15" office:value-type="float" office:value="102461.8" calcext:value-type="float">
            <text:p>102 461,8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20847:320</text:p>
          </table:table-cell>
          <table:table-cell table:style-name="ce15" office:value-type="float" office:value="105205.33" calcext:value-type="float">
            <text:p>105 205,3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20847:293</text:p>
          </table:table-cell>
          <table:table-cell table:style-name="ce15" office:value-type="float" office:value="96775.16" calcext:value-type="float">
            <text:p>96 775,1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20847:274</text:p>
          </table:table-cell>
          <table:table-cell table:style-name="ce15" office:value-type="float" office:value="111175.61" calcext:value-type="float">
            <text:p>111 175,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20847:298</text:p>
          </table:table-cell>
          <table:table-cell table:style-name="ce15" office:value-type="float" office:value="109961.48" calcext:value-type="float">
            <text:p>109 961,4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20847:282</text:p>
          </table:table-cell>
          <table:table-cell table:style-name="ce15" office:value-type="float" office:value="106024.67" calcext:value-type="float">
            <text:p>106 024,6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20847:307</text:p>
          </table:table-cell>
          <table:table-cell table:style-name="ce15" office:value-type="float" office:value="111714.09" calcext:value-type="float">
            <text:p>111 714,0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20847:275</text:p>
          </table:table-cell>
          <table:table-cell table:style-name="ce15" office:value-type="float" office:value="114663.55" calcext:value-type="float">
            <text:p>114 663,5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20847:279</text:p>
          </table:table-cell>
          <table:table-cell table:style-name="ce15" office:value-type="float" office:value="117592.97" calcext:value-type="float">
            <text:p>117 592,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20847:305</text:p>
          </table:table-cell>
          <table:table-cell table:style-name="ce15" office:value-type="float" office:value="110501.53" calcext:value-type="float">
            <text:p>110 501,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20847:301</text:p>
          </table:table-cell>
          <table:table-cell table:style-name="ce15" office:value-type="float" office:value="114529.92" calcext:value-type="float">
            <text:p>114 529,9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20847:288</text:p>
          </table:table-cell>
          <table:table-cell table:style-name="ce15" office:value-type="float" office:value="94235.56" calcext:value-type="float">
            <text:p>94 235,5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20847:300</text:p>
          </table:table-cell>
          <table:table-cell table:style-name="ce15" office:value-type="float" office:value="97194.22" calcext:value-type="float">
            <text:p>97 194,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20847:284</text:p>
          </table:table-cell>
          <table:table-cell table:style-name="ce15" office:value-type="float" office:value="103012.06" calcext:value-type="float">
            <text:p>103 012,0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20847:289</text:p>
          </table:table-cell>
          <table:table-cell table:style-name="ce15" office:value-type="float" office:value="104931.84" calcext:value-type="float">
            <text:p>104 931,8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20847:277</text:p>
          </table:table-cell>
          <table:table-cell table:style-name="ce15" office:value-type="float" office:value="101772.88" calcext:value-type="float">
            <text:p>101 772,8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20847:329</text:p>
          </table:table-cell>
          <table:table-cell table:style-name="ce15" office:value-type="float" office:value="107929.96" calcext:value-type="float">
            <text:p>107 929,9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20847:326</text:p>
          </table:table-cell>
          <table:table-cell table:style-name="ce15" office:value-type="float" office:value="108472.69" calcext:value-type="float">
            <text:p>108 472,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20847:306</text:p>
          </table:table-cell>
          <table:table-cell table:style-name="ce15" office:value-type="float" office:value="109420.72" calcext:value-type="float">
            <text:p>109 420,7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20847:276</text:p>
          </table:table-cell>
          <table:table-cell table:style-name="ce15" office:value-type="float" office:value="117592.97" calcext:value-type="float">
            <text:p>117 592,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20847:280</text:p>
          </table:table-cell>
          <table:table-cell table:style-name="ce15" office:value-type="float" office:value="105888.23" calcext:value-type="float">
            <text:p>105 888,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20847:271</text:p>
          </table:table-cell>
          <table:table-cell table:style-name="ce15" office:value-type="float" office:value="121688.25" calcext:value-type="float">
            <text:p>121 688,2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20847:308</text:p>
          </table:table-cell>
          <table:table-cell table:style-name="ce15" office:value-type="float" office:value="118123.5" calcext:value-type="float">
            <text:p>118 123,5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20847:316</text:p>
          </table:table-cell>
          <table:table-cell table:style-name="ce15" office:value-type="float" office:value="105888.23" calcext:value-type="float">
            <text:p>105 888,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20847:317</text:p>
          </table:table-cell>
          <table:table-cell table:style-name="ce15" office:value-type="float" office:value="120898.51" calcext:value-type="float">
            <text:p>120 898,5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20847:272</text:p>
          </table:table-cell>
          <table:table-cell table:style-name="ce15" office:value-type="float" office:value="115997.54" calcext:value-type="float">
            <text:p>115 997,5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20847:278</text:p>
          </table:table-cell>
          <table:table-cell table:style-name="ce15" office:value-type="float" office:value="96635.37" calcext:value-type="float">
            <text:p>96 635,3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20847:283</text:p>
          </table:table-cell>
          <table:table-cell table:style-name="ce15" office:value-type="float" office:value="99559.92" calcext:value-type="float">
            <text:p>99 559,9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20847:267</text:p>
          </table:table-cell>
          <table:table-cell table:style-name="ce15" office:value-type="float" office:value="116263.85" calcext:value-type="float">
            <text:p>116 263,8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20847:264</text:p>
          </table:table-cell>
          <table:table-cell table:style-name="ce15" office:value-type="float" office:value="109014.69" calcext:value-type="float">
            <text:p>109 014,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20847:294</text:p>
          </table:table-cell>
          <table:table-cell table:style-name="ce15" office:value-type="float" office:value="104931.84" calcext:value-type="float">
            <text:p>104 931,8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20847:281</text:p>
          </table:table-cell>
          <table:table-cell table:style-name="ce15" office:value-type="float" office:value="103973.13" calcext:value-type="float">
            <text:p>103 973,1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20847:302</text:p>
          </table:table-cell>
          <table:table-cell table:style-name="ce15" office:value-type="float" office:value="109555.98" calcext:value-type="float">
            <text:p>109 555,9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20847:265</text:p>
          </table:table-cell>
          <table:table-cell table:style-name="ce15" office:value-type="float" office:value="106978.44" calcext:value-type="float">
            <text:p>106 978,4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20847:323</text:p>
          </table:table-cell>
          <table:table-cell table:style-name="ce15" office:value-type="float" office:value="108743.78" calcext:value-type="float">
            <text:p>108 743,7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20847:286</text:p>
          </table:table-cell>
          <table:table-cell table:style-name="ce15" office:value-type="float" office:value="88024.17" calcext:value-type="float">
            <text:p>88 024,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20847:296</text:p>
          </table:table-cell>
          <table:table-cell table:style-name="ce15" office:value-type="float" office:value="103424.24" calcext:value-type="float">
            <text:p>103 424,2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20847:33</text:p>
          </table:table-cell>
          <table:table-cell table:style-name="ce15" office:value-type="float" office:value="110096.56" calcext:value-type="float">
            <text:p>110 096,5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20847:237</text:p>
          </table:table-cell>
          <table:table-cell table:style-name="ce15" office:value-type="float" office:value="112386.22" calcext:value-type="float">
            <text:p>112 386,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20847:214</text:p>
          </table:table-cell>
          <table:table-cell table:style-name="ce15" office:value-type="float" office:value="108472.69" calcext:value-type="float">
            <text:p>108 472,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20847:201</text:p>
          </table:table-cell>
          <table:table-cell table:style-name="ce15" office:value-type="float" office:value="108337.07" calcext:value-type="float">
            <text:p>108 337,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20847:205</text:p>
          </table:table-cell>
          <table:table-cell table:style-name="ce15" office:value-type="float" office:value="107658.33" calcext:value-type="float">
            <text:p>107 658,3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20847:190</text:p>
          </table:table-cell>
          <table:table-cell table:style-name="ce15" office:value-type="float" office:value="119447.07" calcext:value-type="float">
            <text:p>119 447,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20847:221</text:p>
          </table:table-cell>
          <table:table-cell table:style-name="ce15" office:value-type="float" office:value="115731.07" calcext:value-type="float">
            <text:p>115 731,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20847:251</text:p>
          </table:table-cell>
          <table:table-cell table:style-name="ce15" office:value-type="float" office:value="133364.58" calcext:value-type="float">
            <text:p>133 364,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20847:223</text:p>
          </table:table-cell>
          <table:table-cell table:style-name="ce15" office:value-type="float" office:value="113191.37" calcext:value-type="float">
            <text:p>113 191,3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20847:212</text:p>
          </table:table-cell>
          <table:table-cell table:style-name="ce15" office:value-type="float" office:value="105478.63" calcext:value-type="float">
            <text:p>105 478,6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20847:210</text:p>
          </table:table-cell>
          <table:table-cell table:style-name="ce15" office:value-type="float" office:value="115064.17" calcext:value-type="float">
            <text:p>115 064,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20847:252</text:p>
          </table:table-cell>
          <table:table-cell table:style-name="ce15" office:value-type="float" office:value="114262.55" calcext:value-type="float">
            <text:p>114 262,5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20847:189</text:p>
          </table:table-cell>
          <table:table-cell table:style-name="ce15" office:value-type="float" office:value="119579.21" calcext:value-type="float">
            <text:p>119 579,2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20847:258</text:p>
          </table:table-cell>
          <table:table-cell table:style-name="ce15" office:value-type="float" office:value="98587.64" calcext:value-type="float">
            <text:p>98 587,6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20847:261</text:p>
          </table:table-cell>
          <table:table-cell table:style-name="ce15" office:value-type="float" office:value="100391.3" calcext:value-type="float">
            <text:p>100 391,3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20847:226</text:p>
          </table:table-cell>
          <table:table-cell table:style-name="ce15" office:value-type="float" office:value="111983.07" calcext:value-type="float">
            <text:p>111 983,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20847:257</text:p>
          </table:table-cell>
          <table:table-cell table:style-name="ce15" office:value-type="float" office:value="100944.53" calcext:value-type="float">
            <text:p>100 944,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20847:243</text:p>
          </table:table-cell>
          <table:table-cell table:style-name="ce15" office:value-type="float" office:value="101358.93" calcext:value-type="float">
            <text:p>101 358,9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20847:192</text:p>
          </table:table-cell>
          <table:table-cell table:style-name="ce15" office:value-type="float" office:value="103424.24" calcext:value-type="float">
            <text:p>103 424,2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20847:199</text:p>
          </table:table-cell>
          <table:table-cell table:style-name="ce15" office:value-type="float" office:value="117061.8" calcext:value-type="float">
            <text:p>117 061,8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20847:202</text:p>
          </table:table-cell>
          <table:table-cell table:style-name="ce15" office:value-type="float" office:value="89621.38" calcext:value-type="float">
            <text:p>89 621,3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20847:206</text:p>
          </table:table-cell>
          <table:table-cell table:style-name="ce15" office:value-type="float" office:value="111444.94" calcext:value-type="float">
            <text:p>111 444,9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20847:232</text:p>
          </table:table-cell>
          <table:table-cell table:style-name="ce15" office:value-type="float" office:value="106569.96" calcext:value-type="float">
            <text:p>106 569,9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20847:194</text:p>
          </table:table-cell>
          <table:table-cell table:style-name="ce15" office:value-type="float" office:value="100114.37" calcext:value-type="float">
            <text:p>100 114,3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20847:191</text:p>
          </table:table-cell>
          <table:table-cell table:style-name="ce15" office:value-type="float" office:value="107386.51" calcext:value-type="float">
            <text:p>107 386,5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20847:208</text:p>
          </table:table-cell>
          <table:table-cell table:style-name="ce15" office:value-type="float" office:value="87136.83" calcext:value-type="float">
            <text:p>87 136,8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20847:236</text:p>
          </table:table-cell>
          <table:table-cell table:style-name="ce15" office:value-type="float" office:value="113861.17" calcext:value-type="float">
            <text:p>113 861,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20847:23</text:p>
          </table:table-cell>
          <table:table-cell table:style-name="ce15" office:value-type="float" office:value="107522.44" calcext:value-type="float">
            <text:p>107 522,4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20847:26</text:p>
          </table:table-cell>
          <table:table-cell table:style-name="ce15" office:value-type="float" office:value="115731.07" calcext:value-type="float">
            <text:p>115 731,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20847:247</text:p>
          </table:table-cell>
          <table:table-cell table:style-name="ce15" office:value-type="float" office:value="107114.51" calcext:value-type="float">
            <text:p>107 114,5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20847:218</text:p>
          </table:table-cell>
          <table:table-cell table:style-name="ce15" office:value-type="float" office:value="108472.69" calcext:value-type="float">
            <text:p>108 472,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20847:242</text:p>
          </table:table-cell>
          <table:table-cell table:style-name="ce15" office:value-type="float" office:value="101910.77" calcext:value-type="float">
            <text:p>101 910,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20847:207</text:p>
          </table:table-cell>
          <table:table-cell table:style-name="ce15" office:value-type="float" office:value="111714.09" calcext:value-type="float">
            <text:p>111 714,0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20847:231</text:p>
          </table:table-cell>
          <table:table-cell table:style-name="ce15" office:value-type="float" office:value="103698.78" calcext:value-type="float">
            <text:p>103 698,7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20847:244</text:p>
          </table:table-cell>
          <table:table-cell table:style-name="ce15" office:value-type="float" office:value="127944.59" calcext:value-type="float">
            <text:p>127 944,5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20847:255</text:p>
          </table:table-cell>
          <table:table-cell table:style-name="ce15" office:value-type="float" office:value="108608.26" calcext:value-type="float">
            <text:p>108 608,2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20847:253</text:p>
          </table:table-cell>
          <table:table-cell table:style-name="ce15" office:value-type="float" office:value="117592.97" calcext:value-type="float">
            <text:p>117 592,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20847:256</text:p>
          </table:table-cell>
          <table:table-cell table:style-name="ce15" office:value-type="float" office:value="102737.03" calcext:value-type="float">
            <text:p>102 737,0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20847:211</text:p>
          </table:table-cell>
          <table:table-cell table:style-name="ce15" office:value-type="float" office:value="111983.07" calcext:value-type="float">
            <text:p>111 983,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20847:200</text:p>
          </table:table-cell>
          <table:table-cell table:style-name="ce15" office:value-type="float" office:value="109420.72" calcext:value-type="float">
            <text:p>109 420,7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20847:193</text:p>
          </table:table-cell>
          <table:table-cell table:style-name="ce15" office:value-type="float" office:value="107929.96" calcext:value-type="float">
            <text:p>107 929,9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20847:260</text:p>
          </table:table-cell>
          <table:table-cell table:style-name="ce15" office:value-type="float" office:value="89266.45" calcext:value-type="float">
            <text:p>89 266,4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20847:263</text:p>
          </table:table-cell>
          <table:table-cell table:style-name="ce15" office:value-type="float" office:value="113459.42" calcext:value-type="float">
            <text:p>113 459,4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20847:222</text:p>
          </table:table-cell>
          <table:table-cell table:style-name="ce15" office:value-type="float" office:value="113057.28" calcext:value-type="float">
            <text:p>113 057,2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20847:229</text:p>
          </table:table-cell>
          <table:table-cell table:style-name="ce15" office:value-type="float" office:value="107929.96" calcext:value-type="float">
            <text:p>107 929,9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20847:227</text:p>
          </table:table-cell>
          <table:table-cell table:style-name="ce15" office:value-type="float" office:value="110906.11" calcext:value-type="float">
            <text:p>110 906,1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20847:254</text:p>
          </table:table-cell>
          <table:table-cell table:style-name="ce15" office:value-type="float" office:value="109150.08" calcext:value-type="float">
            <text:p>109 150,0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20847:196</text:p>
          </table:table-cell>
          <table:table-cell table:style-name="ce15" office:value-type="float" office:value="105615.21" calcext:value-type="float">
            <text:p>105 615,2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20847:203</text:p>
          </table:table-cell>
          <table:table-cell table:style-name="ce15" office:value-type="float" office:value="98309.37" calcext:value-type="float">
            <text:p>98 309,3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20847:25</text:p>
          </table:table-cell>
          <table:table-cell table:style-name="ce15" office:value-type="float" office:value="108201.41" calcext:value-type="float">
            <text:p>108 201,4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20847:209</text:p>
          </table:table-cell>
          <table:table-cell table:style-name="ce15" office:value-type="float" office:value="100529.68" calcext:value-type="float">
            <text:p>100 529,6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20847:250</text:p>
          </table:table-cell>
          <table:table-cell table:style-name="ce15" office:value-type="float" office:value="112117.5" calcext:value-type="float">
            <text:p>112 117,5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20847:249</text:p>
          </table:table-cell>
          <table:table-cell table:style-name="ce15" office:value-type="float" office:value="110636.43" calcext:value-type="float">
            <text:p>110 636,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20847:235</text:p>
          </table:table-cell>
          <table:table-cell table:style-name="ce15" office:value-type="float" office:value="121425.15" calcext:value-type="float">
            <text:p>121 425,1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20847:239</text:p>
          </table:table-cell>
          <table:table-cell table:style-name="ce15" office:value-type="float" office:value="110231.59" calcext:value-type="float">
            <text:p>110 231,5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20847:259</text:p>
          </table:table-cell>
          <table:table-cell table:style-name="ce15" office:value-type="float" office:value="98587.64" calcext:value-type="float">
            <text:p>98 587,6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20847:220</text:p>
          </table:table-cell>
          <table:table-cell table:style-name="ce15" office:value-type="float" office:value="114797.13" calcext:value-type="float">
            <text:p>114 797,1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20847:240</text:p>
          </table:table-cell>
          <table:table-cell table:style-name="ce15" office:value-type="float" office:value="101082.71" calcext:value-type="float">
            <text:p>101 082,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20847:195</text:p>
          </table:table-cell>
          <table:table-cell table:style-name="ce15" office:value-type="float" office:value="99837.25" calcext:value-type="float">
            <text:p>99 837,2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20847:245</text:p>
          </table:table-cell>
          <table:table-cell table:style-name="ce15" office:value-type="float" office:value="110231.59" calcext:value-type="float">
            <text:p>110 231,5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20847:213</text:p>
          </table:table-cell>
          <table:table-cell table:style-name="ce15" office:value-type="float" office:value="111579.53" calcext:value-type="float">
            <text:p>111 579,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20847:262</text:p>
          </table:table-cell>
          <table:table-cell table:style-name="ce15" office:value-type="float" office:value="101220.85" calcext:value-type="float">
            <text:p>101 220,8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20847:248</text:p>
          </table:table-cell>
          <table:table-cell table:style-name="ce15" office:value-type="float" office:value="110096.56" calcext:value-type="float">
            <text:p>110 096,5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20847:162</text:p>
          </table:table-cell>
          <table:table-cell table:style-name="ce15" office:value-type="float" office:value="115331.05" calcext:value-type="float">
            <text:p>115 331,0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20847:144</text:p>
          </table:table-cell>
          <table:table-cell table:style-name="ce15" office:value-type="float" office:value="111310.29" calcext:value-type="float">
            <text:p>111 310,2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20847:159</text:p>
          </table:table-cell>
          <table:table-cell table:style-name="ce15" office:value-type="float" office:value="110366.58" calcext:value-type="float">
            <text:p>110 366,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20847:117</text:p>
          </table:table-cell>
          <table:table-cell table:style-name="ce15" office:value-type="float" office:value="98309.37" calcext:value-type="float">
            <text:p>98 309,3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20847:167</text:p>
          </table:table-cell>
          <table:table-cell table:style-name="ce15" office:value-type="float" office:value="97473.32" calcext:value-type="float">
            <text:p>97 473,3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20847:147</text:p>
          </table:table-cell>
          <table:table-cell table:style-name="ce15" office:value-type="float" office:value="109961.48" calcext:value-type="float">
            <text:p>109 961,4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20847:140</text:p>
          </table:table-cell>
          <table:table-cell table:style-name="ce15" office:value-type="float" office:value="105888.23" calcext:value-type="float">
            <text:p>105 888,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20847:175</text:p>
          </table:table-cell>
          <table:table-cell table:style-name="ce15" office:value-type="float" office:value="95795.47" calcext:value-type="float">
            <text:p>95 795,4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20847:136</text:p>
          </table:table-cell>
          <table:table-cell table:style-name="ce15" office:value-type="float" office:value="110231.59" calcext:value-type="float">
            <text:p>110 231,5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20847:145</text:p>
          </table:table-cell>
          <table:table-cell table:style-name="ce15" office:value-type="float" office:value="104384.29" calcext:value-type="float">
            <text:p>104 384,2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20847:126</text:p>
          </table:table-cell>
          <table:table-cell table:style-name="ce15" office:value-type="float" office:value="121688.25" calcext:value-type="float">
            <text:p>121 688,2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20847:13</text:p>
          </table:table-cell>
          <table:table-cell table:style-name="ce15" office:value-type="float" office:value="116663.01" calcext:value-type="float">
            <text:p>116 663,0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20847:133</text:p>
          </table:table-cell>
          <table:table-cell table:style-name="ce15" office:value-type="float" office:value="110636.43" calcext:value-type="float">
            <text:p>110 636,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20847:157</text:p>
          </table:table-cell>
          <table:table-cell table:style-name="ce15" office:value-type="float" office:value="116263.85" calcext:value-type="float">
            <text:p>116 263,8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20847:164</text:p>
          </table:table-cell>
          <table:table-cell table:style-name="ce15" office:value-type="float" office:value="100806.3" calcext:value-type="float">
            <text:p>100 806,3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20847:135</text:p>
          </table:table-cell>
          <table:table-cell table:style-name="ce15" office:value-type="float" office:value="104658.16" calcext:value-type="float">
            <text:p>104 658,1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20847:146</text:p>
          </table:table-cell>
          <table:table-cell table:style-name="ce15" office:value-type="float" office:value="101910.77" calcext:value-type="float">
            <text:p>101 910,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20847:169</text:p>
          </table:table-cell>
          <table:table-cell table:style-name="ce15" office:value-type="float" office:value="96775.16" calcext:value-type="float">
            <text:p>96 775,1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20847:153</text:p>
          </table:table-cell>
          <table:table-cell table:style-name="ce15" office:value-type="float" office:value="111175.61" calcext:value-type="float">
            <text:p>111 175,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20847:1</text:p>
          </table:table-cell>
          <table:table-cell table:style-name="ce15" office:value-type="float" office:value="107794.17" calcext:value-type="float">
            <text:p>107 794,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20847:148</text:p>
          </table:table-cell>
          <table:table-cell table:style-name="ce15" office:value-type="float" office:value="112386.22" calcext:value-type="float">
            <text:p>112 386,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20847:18</text:p>
          </table:table-cell>
          <table:table-cell table:style-name="ce15" office:value-type="float" office:value="106978.44" calcext:value-type="float">
            <text:p>106 978,4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20847:130</text:p>
          </table:table-cell>
          <table:table-cell table:style-name="ce15" office:value-type="float" office:value="127049.1" calcext:value-type="float">
            <text:p>127 049,1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20847:165</text:p>
          </table:table-cell>
          <table:table-cell table:style-name="ce15" office:value-type="float" office:value="94767.96" calcext:value-type="float">
            <text:p>94 767,9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20847:180</text:p>
          </table:table-cell>
          <table:table-cell table:style-name="ce15" office:value-type="float" office:value="110231.59" calcext:value-type="float">
            <text:p>110 231,5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20847:166</text:p>
          </table:table-cell>
          <table:table-cell table:style-name="ce15" office:value-type="float" office:value="99421.17" calcext:value-type="float">
            <text:p>99 421,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20847:163</text:p>
          </table:table-cell>
          <table:table-cell table:style-name="ce15" office:value-type="float" office:value="102599.44" calcext:value-type="float">
            <text:p>102 599,4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20847:187</text:p>
          </table:table-cell>
          <table:table-cell table:style-name="ce15" office:value-type="float" office:value="114797.13" calcext:value-type="float">
            <text:p>114 797,1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20847:112</text:p>
          </table:table-cell>
          <table:table-cell table:style-name="ce15" office:value-type="float" office:value="117725.66" calcext:value-type="float">
            <text:p>117 725,6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20847:111</text:p>
          </table:table-cell>
          <table:table-cell table:style-name="ce15" office:value-type="float" office:value="90153.79" calcext:value-type="float">
            <text:p>90 153,7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20847:154</text:p>
          </table:table-cell>
          <table:table-cell table:style-name="ce15" office:value-type="float" office:value="109285.43" calcext:value-type="float">
            <text:p>109 285,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20847:14</text:p>
          </table:table-cell>
          <table:table-cell table:style-name="ce15" office:value-type="float" office:value="141021.36" calcext:value-type="float">
            <text:p>141 021,3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20847:138</text:p>
          </table:table-cell>
          <table:table-cell table:style-name="ce15" office:value-type="float" office:value="106161.06" calcext:value-type="float">
            <text:p>106 161,0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20847:173</text:p>
          </table:table-cell>
          <table:table-cell table:style-name="ce15" office:value-type="float" office:value="97473.32" calcext:value-type="float">
            <text:p>97 473,3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20847:127</text:p>
          </table:table-cell>
          <table:table-cell table:style-name="ce15" office:value-type="float" office:value="114663.55" calcext:value-type="float">
            <text:p>114 663,5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20847:141</text:p>
          </table:table-cell>
          <table:table-cell table:style-name="ce15" office:value-type="float" office:value="144047.69" calcext:value-type="float">
            <text:p>144 047,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20847:114</text:p>
          </table:table-cell>
          <table:table-cell table:style-name="ce15" office:value-type="float" office:value="99282.38" calcext:value-type="float">
            <text:p>99 282,3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20847:168</text:p>
          </table:table-cell>
          <table:table-cell table:style-name="ce15" office:value-type="float" office:value="96495.52" calcext:value-type="float">
            <text:p>96 495,5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20847:115</text:p>
          </table:table-cell>
          <table:table-cell table:style-name="ce15" office:value-type="float" office:value="99282.38" calcext:value-type="float">
            <text:p>99 282,3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20847:119</text:p>
          </table:table-cell>
          <table:table-cell table:style-name="ce15" office:value-type="float" office:value="89621.38" calcext:value-type="float">
            <text:p>89 621,3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20847:172</text:p>
          </table:table-cell>
          <table:table-cell table:style-name="ce15" office:value-type="float" office:value="102186.38" calcext:value-type="float">
            <text:p>102 186,3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20847:151</text:p>
          </table:table-cell>
          <table:table-cell table:style-name="ce15" office:value-type="float" office:value="92993.28" calcext:value-type="float">
            <text:p>92 993,2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20847:176</text:p>
          </table:table-cell>
          <table:table-cell table:style-name="ce15" office:value-type="float" office:value="111714.09" calcext:value-type="float">
            <text:p>111 714,0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20847:150</text:p>
          </table:table-cell>
          <table:table-cell table:style-name="ce15" office:value-type="float" office:value="125877.56" calcext:value-type="float">
            <text:p>125 877,5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20847:125</text:p>
          </table:table-cell>
          <table:table-cell table:style-name="ce15" office:value-type="float" office:value="119711.32" calcext:value-type="float">
            <text:p>119 711,3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20847:131</text:p>
          </table:table-cell>
          <table:table-cell table:style-name="ce15" office:value-type="float" office:value="105478.63" calcext:value-type="float">
            <text:p>105 478,6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20847:171</text:p>
          </table:table-cell>
          <table:table-cell table:style-name="ce15" office:value-type="float" office:value="117858.31" calcext:value-type="float">
            <text:p>117 858,3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20847:142</text:p>
          </table:table-cell>
          <table:table-cell table:style-name="ce15" office:value-type="float" office:value="107658.33" calcext:value-type="float">
            <text:p>107 658,3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20847:181</text:p>
          </table:table-cell>
          <table:table-cell table:style-name="ce15" office:value-type="float" office:value="113057.28" calcext:value-type="float">
            <text:p>113 057,2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20847:170</text:p>
          </table:table-cell>
          <table:table-cell table:style-name="ce15" office:value-type="float" office:value="101772.88" calcext:value-type="float">
            <text:p>101 772,8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20847:143</text:p>
          </table:table-cell>
          <table:table-cell table:style-name="ce15" office:value-type="float" office:value="101772.88" calcext:value-type="float">
            <text:p>101 772,8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20847:178</text:p>
          </table:table-cell>
          <table:table-cell table:style-name="ce15" office:value-type="float" office:value="119182.67" calcext:value-type="float">
            <text:p>119 182,6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20847:174</text:p>
          </table:table-cell>
          <table:table-cell table:style-name="ce15" office:value-type="float" office:value="100252.86" calcext:value-type="float">
            <text:p>100 252,8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20847:11</text:p>
          </table:table-cell>
          <table:table-cell table:style-name="ce15" office:value-type="float" office:value="110096.56" calcext:value-type="float">
            <text:p>110 096,5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20216:1131</text:p>
          </table:table-cell>
          <table:table-cell table:style-name="ce15" office:value-type="float" office:value="109285.43" calcext:value-type="float">
            <text:p>109 285,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2:020847:102</text:p>
          </table:table-cell>
          <table:table-cell table:style-name="ce15" office:value-type="float" office:value="107386.51" calcext:value-type="float">
            <text:p>107 386,5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20216:1134</text:p>
          </table:table-cell>
          <table:table-cell table:style-name="ce15" office:value-type="float" office:value="117592.97" calcext:value-type="float">
            <text:p>117 592,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20216:1130</text:p>
          </table:table-cell>
          <table:table-cell table:style-name="ce15" office:value-type="float" office:value="106024.67" calcext:value-type="float">
            <text:p>106 024,6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1:040101:2023</text:p>
          </table:table-cell>
          <table:table-cell table:style-name="ce15" office:value-type="float" office:value="49830.2" calcext:value-type="float">
            <text:p>49 830,2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20216:1128</text:p>
          </table:table-cell>
          <table:table-cell table:style-name="ce15" office:value-type="float" office:value="111848.6" calcext:value-type="float">
            <text:p>111 848,6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10554:22</text:p>
          </table:table-cell>
          <table:table-cell table:style-name="ce15" office:value-type="float" office:value="1115335.92" calcext:value-type="float">
            <text:p>1 115 335,9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20216:1116</text:p>
          </table:table-cell>
          <table:table-cell table:style-name="ce15" office:value-type="float" office:value="114930.68" calcext:value-type="float">
            <text:p>114 930,6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20847:109</text:p>
          </table:table-cell>
          <table:table-cell table:style-name="ce15" office:value-type="float" office:value="98726.69" calcext:value-type="float">
            <text:p>98 726,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20847:103</text:p>
          </table:table-cell>
          <table:table-cell table:style-name="ce15" office:value-type="float" office:value="67260.41" calcext:value-type="float">
            <text:p>67 260,4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20847:101</text:p>
          </table:table-cell>
          <table:table-cell table:style-name="ce15" office:value-type="float" office:value="117592.97" calcext:value-type="float">
            <text:p>117 592,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20847:105</text:p>
          </table:table-cell>
          <table:table-cell table:style-name="ce15" office:value-type="float" office:value="117460.24" calcext:value-type="float">
            <text:p>117 460,2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20216:1140</text:p>
          </table:table-cell>
          <table:table-cell table:style-name="ce15" office:value-type="float" office:value="117990.93" calcext:value-type="float">
            <text:p>117 990,9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20216:1112</text:p>
          </table:table-cell>
          <table:table-cell table:style-name="ce15" office:value-type="float" office:value="97194.22" calcext:value-type="float">
            <text:p>97 194,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20216:1129</text:p>
          </table:table-cell>
          <table:table-cell table:style-name="ce15" office:value-type="float" office:value="114128.79" calcext:value-type="float">
            <text:p>114 128,7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20847:107</text:p>
          </table:table-cell>
          <table:table-cell table:style-name="ce15" office:value-type="float" office:value="117592.97" calcext:value-type="float">
            <text:p>117 592,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20216:1127</text:p>
          </table:table-cell>
          <table:table-cell table:style-name="ce15" office:value-type="float" office:value="108337.07" calcext:value-type="float">
            <text:p>108 337,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20216:1121</text:p>
          </table:table-cell>
          <table:table-cell table:style-name="ce15" office:value-type="float" office:value="99975.84" calcext:value-type="float">
            <text:p>99 975,8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20216:1118</text:p>
          </table:table-cell>
          <table:table-cell table:style-name="ce15" office:value-type="float" office:value="105068.61" calcext:value-type="float">
            <text:p>105 068,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20216:1137</text:p>
          </table:table-cell>
          <table:table-cell table:style-name="ce15" office:value-type="float" office:value="115197.64" calcext:value-type="float">
            <text:p>115 197,6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20216:1143</text:p>
          </table:table-cell>
          <table:table-cell table:style-name="ce15" office:value-type="float" office:value="111579.53" calcext:value-type="float">
            <text:p>111 579,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20216:1136</text:p>
          </table:table-cell>
          <table:table-cell table:style-name="ce15" office:value-type="float" office:value="112923.16" calcext:value-type="float">
            <text:p>112 923,1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0:070503:863</text:p>
          </table:table-cell>
          <table:table-cell table:style-name="ce15" office:value-type="float" office:value="96872.92" calcext:value-type="float">
            <text:p>96 872,9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9:130305:252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0:010202:184</text:p>
          </table:table-cell>
          <table:table-cell table:style-name="ce15" office:value-type="float" office:value="104706.53" calcext:value-type="float">
            <text:p>104 706,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9:130305:251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0:070503:862</text:p>
          </table:table-cell>
          <table:table-cell table:style-name="ce15" office:value-type="float" office:value="145996.53" calcext:value-type="float">
            <text:p>145 996,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9:120403:1058</text:p>
          </table:table-cell>
          <table:table-cell table:style-name="ce15" office:value-type="float" office:value="38676.14" calcext:value-type="float">
            <text:p>38 676,1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0:010202:186</text:p>
          </table:table-cell>
          <table:table-cell table:style-name="ce15" office:value-type="float" office:value="117328.07" calcext:value-type="float">
            <text:p>117 328,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0:110303:3606</text:p>
          </table:table-cell>
          <table:table-cell table:style-name="ce15" office:value-type="float" office:value="29063.23" calcext:value-type="float">
            <text:p>29 063,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9:050801:1313</text:p>
          </table:table-cell>
          <table:table-cell table:style-name="ce15" office:value-type="float" office:value="177725.2" calcext:value-type="float">
            <text:p>177 725,2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9:100102:1350</text:p>
          </table:table-cell>
          <table:table-cell table:style-name="ce15" office:value-type="float" office:value="640583.49" calcext:value-type="float">
            <text:p>640 583,4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9:050801:1312</text:p>
          </table:table-cell>
          <table:table-cell table:style-name="ce15" office:value-type="float" office:value="177725.2" calcext:value-type="float">
            <text:p>177 725,2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100401:306</text:p>
          </table:table-cell>
          <table:table-cell table:style-name="ce15" office:value-type="float" office:value="144384.88" calcext:value-type="float">
            <text:p>144 384,8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9:100401:227</text:p>
          </table:table-cell>
          <table:table-cell table:style-name="ce15" office:value-type="float" office:value="283299.71" calcext:value-type="float">
            <text:p>283 299,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8:110501:2645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8:110108:1401</text:p>
          </table:table-cell>
          <table:table-cell table:style-name="ce15" office:value-type="float" office:value="219182.72" calcext:value-type="float">
            <text:p>219 182,7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8:110106:979</text:p>
          </table:table-cell>
          <table:table-cell table:style-name="ce15" office:value-type="float" office:value="281981.44" calcext:value-type="float">
            <text:p>281 981,4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8:110501:2651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8:110101:2614</text:p>
          </table:table-cell>
          <table:table-cell table:style-name="ce15" office:value-type="float" office:value="369872.42" calcext:value-type="float">
            <text:p>369 872,4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8:110501:2644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8:110108:1431</text:p>
          </table:table-cell>
          <table:table-cell table:style-name="ce15" office:value-type="float" office:value="243580.08" calcext:value-type="float">
            <text:p>243 580,0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8:110501:2649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8:110501:2646</text:p>
          </table:table-cell>
          <table:table-cell table:style-name="ce15" office:value-type="float" office:value="157494.62" calcext:value-type="float">
            <text:p>157 494,6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8:110501:2647</text:p>
          </table:table-cell>
          <table:table-cell table:style-name="ce15" office:value-type="float" office:value="157494.62" calcext:value-type="float">
            <text:p>157 494,6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8:110109:5113</text:p>
          </table:table-cell>
          <table:table-cell table:style-name="ce15" office:value-type="float" office:value="199507.43" calcext:value-type="float">
            <text:p>199 507,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8:110501:2652</text:p>
          </table:table-cell>
          <table:table-cell table:style-name="ce15" office:value-type="float" office:value="157494.62" calcext:value-type="float">
            <text:p>157 494,6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8:120103:473</text:p>
          </table:table-cell>
          <table:table-cell table:style-name="ce15" office:value-type="float" office:value="68244.22" calcext:value-type="float">
            <text:p>68 244,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8:110108:1400</text:p>
          </table:table-cell>
          <table:table-cell table:style-name="ce15" office:value-type="float" office:value="219182.72" calcext:value-type="float">
            <text:p>219 182,7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8:120102:79</text:p>
          </table:table-cell>
          <table:table-cell table:style-name="ce15" office:value-type="float" office:value="150582.35" calcext:value-type="float">
            <text:p>150 582,3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8:120101:335</text:p>
          </table:table-cell>
          <table:table-cell table:style-name="ce15" office:value-type="float" office:value="287192.49" calcext:value-type="float">
            <text:p>287 192,4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8:110501:2650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8:110501:2648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8:110501:2653</text:p>
          </table:table-cell>
          <table:table-cell table:style-name="ce15" office:value-type="float" office:value="157494.62" calcext:value-type="float">
            <text:p>157 494,6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8:110109:5112</text:p>
          </table:table-cell>
          <table:table-cell table:style-name="ce15" office:value-type="float" office:value="197539.9" calcext:value-type="float">
            <text:p>197 539,9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6:110201:876</text:p>
          </table:table-cell>
          <table:table-cell table:style-name="ce15" office:value-type="float" office:value="116262.68" calcext:value-type="float">
            <text:p>116 262,6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6:100610:191</text:p>
          </table:table-cell>
          <table:table-cell table:style-name="ce15" office:value-type="float" office:value="118972.58" calcext:value-type="float">
            <text:p>118 972,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6:100610:190</text:p>
          </table:table-cell>
          <table:table-cell table:style-name="ce15" office:value-type="float" office:value="100883.18" calcext:value-type="float">
            <text:p>100 883,1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6:100623:241</text:p>
          </table:table-cell>
          <table:table-cell table:style-name="ce15" office:value-type="float" office:value="143787.53" calcext:value-type="float">
            <text:p>143 787,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6:100610:189</text:p>
          </table:table-cell>
          <table:table-cell table:style-name="ce15" office:value-type="float" office:value="933456.59" calcext:value-type="float">
            <text:p>933 456,5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5:030112:46</text:p>
          </table:table-cell>
          <table:table-cell table:style-name="ce15" office:value-type="float" office:value="62742.97" calcext:value-type="float">
            <text:p>62 742,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4:010107:33</text:p>
          </table:table-cell>
          <table:table-cell table:style-name="ce15" office:value-type="float" office:value="217997.43" calcext:value-type="float">
            <text:p>217 997,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1:030104:790</text:p>
          </table:table-cell>
          <table:table-cell table:style-name="ce15" office:value-type="float" office:value="48468.91" calcext:value-type="float">
            <text:p>48 468,9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4:010107:34</text:p>
          </table:table-cell>
          <table:table-cell table:style-name="ce15" office:value-type="float" office:value="211608.2" calcext:value-type="float">
            <text:p>211 608,2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4:010101:9104</text:p>
          </table:table-cell>
          <table:table-cell table:style-name="ce15" office:value-type="float" office:value="213743.57" calcext:value-type="float">
            <text:p>213 743,5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40797:171</text:p>
          </table:table-cell>
          <table:table-cell table:style-name="ce15" office:value-type="float" office:value="569066.68" calcext:value-type="float">
            <text:p>569 066,6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20847:82</text:p>
          </table:table-cell>
          <table:table-cell table:style-name="ce15" office:value-type="float" office:value="111175.61" calcext:value-type="float">
            <text:p>111 175,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20847:9</text:p>
          </table:table-cell>
          <table:table-cell table:style-name="ce15" office:value-type="float" office:value="118388.53" calcext:value-type="float">
            <text:p>118 388,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20847:98</text:p>
          </table:table-cell>
          <table:table-cell table:style-name="ce15" office:value-type="float" office:value="111714.09" calcext:value-type="float">
            <text:p>111 714,0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2:020847:83</text:p>
          </table:table-cell>
          <table:table-cell table:style-name="ce15" office:value-type="float" office:value="131578.22" calcext:value-type="float">
            <text:p>131 578,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20847:794</text:p>
          </table:table-cell>
          <table:table-cell table:style-name="ce15" office:value-type="float" office:value="84474.81" calcext:value-type="float">
            <text:p>84 474,8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2:020847:87</text:p>
          </table:table-cell>
          <table:table-cell table:style-name="ce15" office:value-type="float" office:value="121161.91" calcext:value-type="float">
            <text:p>121 161,9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2:040543:10</text:p>
          </table:table-cell>
          <table:table-cell table:style-name="ce15" office:value-type="float" office:value="786641.48" calcext:value-type="float">
            <text:p>786 641,4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20847:84</text:p>
          </table:table-cell>
          <table:table-cell table:style-name="ce15" office:value-type="float" office:value="121030.23" calcext:value-type="float">
            <text:p>121 030,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40380:18</text:p>
          </table:table-cell>
          <table:table-cell table:style-name="ce15" office:value-type="float" office:value="427906.61" calcext:value-type="float">
            <text:p>427 906,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2:020847:86</text:p>
          </table:table-cell>
          <table:table-cell table:style-name="ce15" office:value-type="float" office:value="108337.07" calcext:value-type="float">
            <text:p>108 337,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20847:88</text:p>
          </table:table-cell>
          <table:table-cell table:style-name="ce15" office:value-type="float" office:value="119447.07" calcext:value-type="float">
            <text:p>119 447,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20847:791</text:p>
          </table:table-cell>
          <table:table-cell table:style-name="ce15" office:value-type="float" office:value="109014.69" calcext:value-type="float">
            <text:p>109 014,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20847:792</text:p>
          </table:table-cell>
          <table:table-cell table:style-name="ce15" office:value-type="float" office:value="107794.17" calcext:value-type="float">
            <text:p>107 794,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2:020847:93</text:p>
          </table:table-cell>
          <table:table-cell table:style-name="ce15" office:value-type="float" office:value="108879.26" calcext:value-type="float">
            <text:p>108 879,2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2:020847:99</text:p>
          </table:table-cell>
          <table:table-cell table:style-name="ce15" office:value-type="float" office:value="110636.43" calcext:value-type="float">
            <text:p>110 636,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20847:80</text:p>
          </table:table-cell>
          <table:table-cell table:style-name="ce15" office:value-type="float" office:value="119843.38" calcext:value-type="float">
            <text:p>119 843,3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2:040083:2302</text:p>
          </table:table-cell>
          <table:table-cell table:style-name="ce15" office:value-type="float" office:value="8640.9" calcext:value-type="float">
            <text:p>8 640,9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2:021003:45</text:p>
          </table:table-cell>
          <table:table-cell table:style-name="ce15" office:value-type="float" office:value="370918.63" calcext:value-type="float">
            <text:p>370 918,6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12:020949:2115</text:p>
          </table:table-cell>
          <table:table-cell table:style-name="ce15" office:value-type="float" office:value="25810.97" calcext:value-type="float">
            <text:p>25 810,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2:020847:789</text:p>
          </table:table-cell>
          <table:table-cell table:style-name="ce15" office:value-type="float" office:value="58713195.49" calcext:value-type="float">
            <text:p>58 713 195,4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12:020847:92</text:p>
          </table:table-cell>
          <table:table-cell table:style-name="ce15" office:value-type="float" office:value="107794.17" calcext:value-type="float">
            <text:p>107 794,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12:020847:85</text:p>
          </table:table-cell>
          <table:table-cell table:style-name="ce15" office:value-type="float" office:value="120766.75" calcext:value-type="float">
            <text:p>120 766,7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12:020847:89</text:p>
          </table:table-cell>
          <table:table-cell table:style-name="ce15" office:value-type="float" office:value="135810.88" calcext:value-type="float">
            <text:p>135 810,8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12:020847:795</text:p>
          </table:table-cell>
          <table:table-cell table:style-name="ce15" office:value-type="float" office:value="829122.8" calcext:value-type="float">
            <text:p>829 122,8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2:020847:635</text:p>
          </table:table-cell>
          <table:table-cell table:style-name="ce15" office:value-type="float" office:value="109555.98" calcext:value-type="float">
            <text:p>109 555,9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12:020847:586</text:p>
          </table:table-cell>
          <table:table-cell table:style-name="ce15" office:value-type="float" office:value="109691.19" calcext:value-type="float">
            <text:p>109 691,1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12:020847:784</text:p>
          </table:table-cell>
          <table:table-cell table:style-name="ce15" office:value-type="float" office:value="106161.06" calcext:value-type="float">
            <text:p>106 161,0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12:020847:570</text:p>
          </table:table-cell>
          <table:table-cell table:style-name="ce15" office:value-type="float" office:value="114262.55" calcext:value-type="float">
            <text:p>114 262,5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12:020847:572</text:p>
          </table:table-cell>
          <table:table-cell table:style-name="ce15" office:value-type="float" office:value="109285.43" calcext:value-type="float">
            <text:p>109 285,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12:020847:625</text:p>
          </table:table-cell>
          <table:table-cell table:style-name="ce15" office:value-type="float" office:value="105342" calcext:value-type="float">
            <text:p>105 342,0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12:020847:584</text:p>
          </table:table-cell>
          <table:table-cell table:style-name="ce15" office:value-type="float" office:value="103835.98" calcext:value-type="float">
            <text:p>103 835,9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12:020847:580</text:p>
          </table:table-cell>
          <table:table-cell table:style-name="ce15" office:value-type="float" office:value="109014.69" calcext:value-type="float">
            <text:p>109 014,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12:020847:575</text:p>
          </table:table-cell>
          <table:table-cell table:style-name="ce15" office:value-type="float" office:value="109826.36" calcext:value-type="float">
            <text:p>109 826,3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12:020847:67</text:p>
          </table:table-cell>
          <table:table-cell table:style-name="ce15" office:value-type="float" office:value="110501.53" calcext:value-type="float">
            <text:p>110 501,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12:020847:629</text:p>
          </table:table-cell>
          <table:table-cell table:style-name="ce15" office:value-type="float" office:value="95795.47" calcext:value-type="float">
            <text:p>95 795,4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12:020847:775</text:p>
          </table:table-cell>
          <table:table-cell table:style-name="ce15" office:value-type="float" office:value="103286.89" calcext:value-type="float">
            <text:p>103 286,8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12:020847:583</text:p>
          </table:table-cell>
          <table:table-cell table:style-name="ce15" office:value-type="float" office:value="119975.41" calcext:value-type="float">
            <text:p>119 975,4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12:020847:577</text:p>
          </table:table-cell>
          <table:table-cell table:style-name="ce15" office:value-type="float" office:value="117592.97" calcext:value-type="float">
            <text:p>117 592,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12:020847:574</text:p>
          </table:table-cell>
          <table:table-cell table:style-name="ce15" office:value-type="float" office:value="121951.19" calcext:value-type="float">
            <text:p>121 951,1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12:020847:760</text:p>
          </table:table-cell>
          <table:table-cell table:style-name="ce15" office:value-type="float" office:value="106569.96" calcext:value-type="float">
            <text:p>106 569,9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12:020847:579</text:p>
          </table:table-cell>
          <table:table-cell table:style-name="ce15" office:value-type="float" office:value="119975.41" calcext:value-type="float">
            <text:p>119 975,4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12:020847:70</text:p>
          </table:table-cell>
          <table:table-cell table:style-name="ce15" office:value-type="float" office:value="113325.42" calcext:value-type="float">
            <text:p>113 325,4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12:020847:594</text:p>
          </table:table-cell>
          <table:table-cell table:style-name="ce15" office:value-type="float" office:value="116130.71" calcext:value-type="float">
            <text:p>116 130,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12:020847:73</text:p>
          </table:table-cell>
          <table:table-cell table:style-name="ce15" office:value-type="float" office:value="118653.4" calcext:value-type="float">
            <text:p>118 653,4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12:020847:567</text:p>
          </table:table-cell>
          <table:table-cell table:style-name="ce15" office:value-type="float" office:value="112251.88" calcext:value-type="float">
            <text:p>112 251,8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12:020847:571</text:p>
          </table:table-cell>
          <table:table-cell table:style-name="ce15" office:value-type="float" office:value="122345.32" calcext:value-type="float">
            <text:p>122 345,3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12:020847:582</text:p>
          </table:table-cell>
          <table:table-cell table:style-name="ce15" office:value-type="float" office:value="112654.77" calcext:value-type="float">
            <text:p>112 654,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12:020847:566</text:p>
          </table:table-cell>
          <table:table-cell table:style-name="ce15" office:value-type="float" office:value="110231.59" calcext:value-type="float">
            <text:p>110 231,5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12:020847:756</text:p>
          </table:table-cell>
          <table:table-cell table:style-name="ce15" office:value-type="float" office:value="118388.53" calcext:value-type="float">
            <text:p>118 388,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12:020847:630</text:p>
          </table:table-cell>
          <table:table-cell table:style-name="ce15" office:value-type="float" office:value="98030.9" calcext:value-type="float">
            <text:p>98 030,9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12:020847:585</text:p>
          </table:table-cell>
          <table:table-cell table:style-name="ce15" office:value-type="float" office:value="127698.71" calcext:value-type="float">
            <text:p>127 698,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12:020847:565</text:p>
          </table:table-cell>
          <table:table-cell table:style-name="ce15" office:value-type="float" office:value="104795.02" calcext:value-type="float">
            <text:p>104 795,0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12:020847:785</text:p>
          </table:table-cell>
          <table:table-cell table:style-name="ce15" office:value-type="float" office:value="100252.86" calcext:value-type="float">
            <text:p>100 252,8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12:020847:617</text:p>
          </table:table-cell>
          <table:table-cell table:style-name="ce15" office:value-type="float" office:value="109285.43" calcext:value-type="float">
            <text:p>109 285,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12:020847:68</text:p>
          </table:table-cell>
          <table:table-cell table:style-name="ce15" office:value-type="float" office:value="111175.61" calcext:value-type="float">
            <text:p>111 175,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12:020847:591</text:p>
          </table:table-cell>
          <table:table-cell table:style-name="ce15" office:value-type="float" office:value="107794.17" calcext:value-type="float">
            <text:p>107 794,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12:020847:569</text:p>
          </table:table-cell>
          <table:table-cell table:style-name="ce15" office:value-type="float" office:value="108879.26" calcext:value-type="float">
            <text:p>108 879,2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12:020847:563</text:p>
          </table:table-cell>
          <table:table-cell table:style-name="ce15" office:value-type="float" office:value="108201.41" calcext:value-type="float">
            <text:p>108 201,4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12:020847:581</text:p>
          </table:table-cell>
          <table:table-cell table:style-name="ce15" office:value-type="float" office:value="124049.37" calcext:value-type="float">
            <text:p>124 049,3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2:020847:564</text:p>
          </table:table-cell>
          <table:table-cell table:style-name="ce15" office:value-type="float" office:value="109285.43" calcext:value-type="float">
            <text:p>109 285,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12:020847:587</text:p>
          </table:table-cell>
          <table:table-cell table:style-name="ce15" office:value-type="float" office:value="104110.23" calcext:value-type="float">
            <text:p>104 110,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2:020847:578</text:p>
          </table:table-cell>
          <table:table-cell table:style-name="ce15" office:value-type="float" office:value="116663.01" calcext:value-type="float">
            <text:p>116 663,0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12:020847:568</text:p>
          </table:table-cell>
          <table:table-cell table:style-name="ce15" office:value-type="float" office:value="108065.71" calcext:value-type="float">
            <text:p>108 065,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12:020847:6</text:p>
          </table:table-cell>
          <table:table-cell table:style-name="ce15" office:value-type="float" office:value="117327.47" calcext:value-type="float">
            <text:p>117 327,4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12:020847:7</text:p>
          </table:table-cell>
          <table:table-cell table:style-name="ce15" office:value-type="float" office:value="106433.71" calcext:value-type="float">
            <text:p>106 433,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12:020847:62</text:p>
          </table:table-cell>
          <table:table-cell table:style-name="ce15" office:value-type="float" office:value="117061.8" calcext:value-type="float">
            <text:p>117 061,8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12:020847:592</text:p>
          </table:table-cell>
          <table:table-cell table:style-name="ce15" office:value-type="float" office:value="117592.97" calcext:value-type="float">
            <text:p>117 592,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12:020847:590</text:p>
          </table:table-cell>
          <table:table-cell table:style-name="ce15" office:value-type="float" office:value="113459.42" calcext:value-type="float">
            <text:p>113 459,4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2:020847:782</text:p>
          </table:table-cell>
          <table:table-cell table:style-name="ce15" office:value-type="float" office:value="107929.96" calcext:value-type="float">
            <text:p>107 929,9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12:020847:595</text:p>
          </table:table-cell>
          <table:table-cell table:style-name="ce15" office:value-type="float" office:value="108065.71" calcext:value-type="float">
            <text:p>108 065,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12:020847:624</text:p>
          </table:table-cell>
          <table:table-cell table:style-name="ce15" office:value-type="float" office:value="107386.51" calcext:value-type="float">
            <text:p>107 386,5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12:020847:576</text:p>
          </table:table-cell>
          <table:table-cell table:style-name="ce15" office:value-type="float" office:value="102737.03" calcext:value-type="float">
            <text:p>102 737,0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12:020847:63</text:p>
          </table:table-cell>
          <table:table-cell table:style-name="ce15" office:value-type="float" office:value="109691.19" calcext:value-type="float">
            <text:p>109 691,1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12:020847:60</text:p>
          </table:table-cell>
          <table:table-cell table:style-name="ce15" office:value-type="float" office:value="123787.61" calcext:value-type="float">
            <text:p>123 787,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12:020847:787</text:p>
          </table:table-cell>
          <table:table-cell table:style-name="ce15" office:value-type="float" office:value="98309.37" calcext:value-type="float">
            <text:p>98 309,3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12:020847:589</text:p>
          </table:table-cell>
          <table:table-cell table:style-name="ce15" office:value-type="float" office:value="112923.16" calcext:value-type="float">
            <text:p>112 923,1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12:020847:515</text:p>
          </table:table-cell>
          <table:table-cell table:style-name="ce15" office:value-type="float" office:value="111175.61" calcext:value-type="float">
            <text:p>111 175,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12:020847:542</text:p>
          </table:table-cell>
          <table:table-cell table:style-name="ce15" office:value-type="float" office:value="103424.24" calcext:value-type="float">
            <text:p>103 424,2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12:020847:511</text:p>
          </table:table-cell>
          <table:table-cell table:style-name="ce15" office:value-type="float" office:value="96775.16" calcext:value-type="float">
            <text:p>96 775,1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12:020847:512</text:p>
          </table:table-cell>
          <table:table-cell table:style-name="ce15" office:value-type="float" office:value="115997.54" calcext:value-type="float">
            <text:p>115 997,5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12:020847:519</text:p>
          </table:table-cell>
          <table:table-cell table:style-name="ce15" office:value-type="float" office:value="113325.42" calcext:value-type="float">
            <text:p>113 325,4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12:020847:509</text:p>
          </table:table-cell>
          <table:table-cell table:style-name="ce15" office:value-type="float" office:value="107794.17" calcext:value-type="float">
            <text:p>107 794,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12:020847:495</text:p>
          </table:table-cell>
          <table:table-cell table:style-name="ce15" office:value-type="float" office:value="52530.55" calcext:value-type="float">
            <text:p>52 530,5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12:020847:527</text:p>
          </table:table-cell>
          <table:table-cell table:style-name="ce15" office:value-type="float" office:value="105751.74" calcext:value-type="float">
            <text:p>105 751,7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12:020847:49</text:p>
          </table:table-cell>
          <table:table-cell table:style-name="ce15" office:value-type="float" office:value="109555.98" calcext:value-type="float">
            <text:p>109 555,9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12:020847:502</text:p>
          </table:table-cell>
          <table:table-cell table:style-name="ce15" office:value-type="float" office:value="107386.51" calcext:value-type="float">
            <text:p>107 386,5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12:020847:521</text:p>
          </table:table-cell>
          <table:table-cell table:style-name="ce15" office:value-type="float" office:value="112520.52" calcext:value-type="float">
            <text:p>112 520,5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12:020847:510</text:p>
          </table:table-cell>
          <table:table-cell table:style-name="ce15" office:value-type="float" office:value="80215.58" calcext:value-type="float">
            <text:p>80 215,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12:020847:514</text:p>
          </table:table-cell>
          <table:table-cell table:style-name="ce15" office:value-type="float" office:value="111175.61" calcext:value-type="float">
            <text:p>111 175,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12:020847:498</text:p>
          </table:table-cell>
          <table:table-cell table:style-name="ce15" office:value-type="float" office:value="108743.78" calcext:value-type="float">
            <text:p>108 743,7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12:020847:523</text:p>
          </table:table-cell>
          <table:table-cell table:style-name="ce15" office:value-type="float" office:value="113861.17" calcext:value-type="float">
            <text:p>113 861,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12:020847:561</text:p>
          </table:table-cell>
          <table:table-cell table:style-name="ce15" office:value-type="float" office:value="118123.5" calcext:value-type="float">
            <text:p>118 123,5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12:020847:496</text:p>
          </table:table-cell>
          <table:table-cell table:style-name="ce15" office:value-type="float" office:value="52530.55" calcext:value-type="float">
            <text:p>52 530,5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12:020847:506</text:p>
          </table:table-cell>
          <table:table-cell table:style-name="ce15" office:value-type="float" office:value="104795.02" calcext:value-type="float">
            <text:p>104 795,0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12:020847:518</text:p>
          </table:table-cell>
          <table:table-cell table:style-name="ce15" office:value-type="float" office:value="102324.12" calcext:value-type="float">
            <text:p>102 324,1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12:020847:513</text:p>
          </table:table-cell>
          <table:table-cell table:style-name="ce15" office:value-type="float" office:value="108337.07" calcext:value-type="float">
            <text:p>108 337,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12:020847:500</text:p>
          </table:table-cell>
          <table:table-cell table:style-name="ce15" office:value-type="float" office:value="121688.25" calcext:value-type="float">
            <text:p>121 688,2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12:020847:529</text:p>
          </table:table-cell>
          <table:table-cell table:style-name="ce15" office:value-type="float" office:value="106433.71" calcext:value-type="float">
            <text:p>106 433,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12:020847:490</text:p>
          </table:table-cell>
          <table:table-cell table:style-name="ce15" office:value-type="float" office:value="126528.77" calcext:value-type="float">
            <text:p>126 528,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12:020847:536</text:p>
          </table:table-cell>
          <table:table-cell table:style-name="ce15" office:value-type="float" office:value="107929.96" calcext:value-type="float">
            <text:p>107 929,9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12:020847:51</text:p>
          </table:table-cell>
          <table:table-cell table:style-name="ce15" office:value-type="float" office:value="117592.97" calcext:value-type="float">
            <text:p>117 592,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12:020847:516</text:p>
          </table:table-cell>
          <table:table-cell table:style-name="ce15" office:value-type="float" office:value="101496.96" calcext:value-type="float">
            <text:p>101 496,9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12:020847:488</text:p>
          </table:table-cell>
          <table:table-cell table:style-name="ce15" office:value-type="float" office:value="123001.47" calcext:value-type="float">
            <text:p>123 001,4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12:020847:491</text:p>
          </table:table-cell>
          <table:table-cell table:style-name="ce15" office:value-type="float" office:value="117725.66" calcext:value-type="float">
            <text:p>117 725,6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12:020847:531</text:p>
          </table:table-cell>
          <table:table-cell table:style-name="ce15" office:value-type="float" office:value="108065.71" calcext:value-type="float">
            <text:p>108 065,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12:020847:497</text:p>
          </table:table-cell>
          <table:table-cell table:style-name="ce15" office:value-type="float" office:value="118653.4" calcext:value-type="float">
            <text:p>118 653,4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12:020847:504</text:p>
          </table:table-cell>
          <table:table-cell table:style-name="ce15" office:value-type="float" office:value="106706.17" calcext:value-type="float">
            <text:p>106 706,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12:020847:548</text:p>
          </table:table-cell>
          <table:table-cell table:style-name="ce15" office:value-type="float" office:value="105615.21" calcext:value-type="float">
            <text:p>105 615,2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12:020847:522</text:p>
          </table:table-cell>
          <table:table-cell table:style-name="ce15" office:value-type="float" office:value="112117.5" calcext:value-type="float">
            <text:p>112 117,5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12:020847:520</text:p>
          </table:table-cell>
          <table:table-cell table:style-name="ce15" office:value-type="float" office:value="110366.58" calcext:value-type="float">
            <text:p>110 366,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12:020847:499</text:p>
          </table:table-cell>
          <table:table-cell table:style-name="ce15" office:value-type="float" office:value="109691.19" calcext:value-type="float">
            <text:p>109 691,1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12:020847:493</text:p>
          </table:table-cell>
          <table:table-cell table:style-name="ce15" office:value-type="float" office:value="111175.61" calcext:value-type="float">
            <text:p>111 175,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12:020847:508</text:p>
          </table:table-cell>
          <table:table-cell table:style-name="ce15" office:value-type="float" office:value="111444.94" calcext:value-type="float">
            <text:p>111 444,9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12:020847:494</text:p>
          </table:table-cell>
          <table:table-cell table:style-name="ce15" office:value-type="float" office:value="106297.41" calcext:value-type="float">
            <text:p>106 297,4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12:020847:526</text:p>
          </table:table-cell>
          <table:table-cell table:style-name="ce15" office:value-type="float" office:value="102461.8" calcext:value-type="float">
            <text:p>102 461,8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12:020847:560</text:p>
          </table:table-cell>
          <table:table-cell table:style-name="ce15" office:value-type="float" office:value="111983.07" calcext:value-type="float">
            <text:p>111 983,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12:020847:549</text:p>
          </table:table-cell>
          <table:table-cell table:style-name="ce15" office:value-type="float" office:value="99004.64" calcext:value-type="float">
            <text:p>99 004,6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9:090103:167</text:p>
          </table:table-cell>
          <table:table-cell table:style-name="ce15" office:value-type="float" office:value="5398607.74" calcext:value-type="float">
            <text:p>5 398 607,7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9:090211:32</text:p>
          </table:table-cell>
          <table:table-cell table:style-name="ce15" office:value-type="float" office:value="46025252.43" calcext:value-type="float">
            <text:p>46 025 252,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9:090211:1125</text:p>
          </table:table-cell>
          <table:table-cell table:style-name="ce15" office:value-type="float" office:value="1210410.16" calcext:value-type="float">
            <text:p>1 210 410,1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9:090211:51</text:p>
          </table:table-cell>
          <table:table-cell table:style-name="ce15" office:value-type="float" office:value="760242.18" calcext:value-type="float">
            <text:p>760 242,1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9:090103:14</text:p>
          </table:table-cell>
          <table:table-cell table:style-name="ce15" office:value-type="float" office:value="3893027.94" calcext:value-type="float">
            <text:p>3 893 027,9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9:090210:46</text:p>
          </table:table-cell>
          <table:table-cell table:style-name="ce15" office:value-type="float" office:value="20963307.07" calcext:value-type="float">
            <text:p>20 963 307,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7:250502:527</text:p>
          </table:table-cell>
          <table:table-cell table:style-name="ce15" office:value-type="float" office:value="4496542.88" calcext:value-type="float">
            <text:p>4 496 542,8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5:040114:20</text:p>
          </table:table-cell>
          <table:table-cell table:style-name="ce15" office:value-type="float" office:value="273213.39" calcext:value-type="float">
            <text:p>273 213,3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5:040113:154</text:p>
          </table:table-cell>
          <table:table-cell table:style-name="ce15" office:value-type="float" office:value="997846.04" calcext:value-type="float">
            <text:p>997 846,0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5:040113:10</text:p>
          </table:table-cell>
          <table:table-cell table:style-name="ce15" office:value-type="float" office:value="218350.78" calcext:value-type="float">
            <text:p>218 350,7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5:040114:14</text:p>
          </table:table-cell>
          <table:table-cell table:style-name="ce15" office:value-type="float" office:value="205857.4" calcext:value-type="float">
            <text:p>205 857,4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5:040114:5</text:p>
          </table:table-cell>
          <table:table-cell table:style-name="ce15" office:value-type="float" office:value="498079.07" calcext:value-type="float">
            <text:p>498 079,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5:040114:101</text:p>
          </table:table-cell>
          <table:table-cell table:style-name="ce15" office:value-type="float" office:value="332662.6" calcext:value-type="float">
            <text:p>332 662,6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5:040114:187</text:p>
          </table:table-cell>
          <table:table-cell table:style-name="ce15" office:value-type="float" office:value="413614.72" calcext:value-type="float">
            <text:p>413 614,7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5:040114:3</text:p>
          </table:table-cell>
          <table:table-cell table:style-name="ce15" office:value-type="float" office:value="151842.13" calcext:value-type="float">
            <text:p>151 842,1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5:040114:176</text:p>
          </table:table-cell>
          <table:table-cell table:style-name="ce15" office:value-type="float" office:value="254240.24" calcext:value-type="float">
            <text:p>254 240,2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5:040113:1</text:p>
          </table:table-cell>
          <table:table-cell table:style-name="ce15" office:value-type="float" office:value="502795.41" calcext:value-type="float">
            <text:p>502 795,4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5:040114:38</text:p>
          </table:table-cell>
          <table:table-cell table:style-name="ce15" office:value-type="float" office:value="418674.22" calcext:value-type="float">
            <text:p>418 674,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5:040113:22</text:p>
          </table:table-cell>
          <table:table-cell table:style-name="ce15" office:value-type="float" office:value="599791.37" calcext:value-type="float">
            <text:p>599 791,3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4:130101:65</text:p>
          </table:table-cell>
          <table:table-cell table:style-name="ce15" office:value-type="float" office:value="93779.99" calcext:value-type="float">
            <text:p>93 779,9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13" office:value-type="string" calcext:value-type="string">
            <text:p>16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000000:3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3:000000:19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100209:6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100213:4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100209:6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40701: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110803:2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40901: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100213:8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0:100205: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10803:3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141102:12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110803:1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0:100209:8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10606:4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140701: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0:100213:7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0:100208:2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0:100209:9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0:110318:18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110803:2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141102:1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110607:3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110607:3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140901:1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140702:12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0:040901:29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0:090102:1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0:020101: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00000:89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00000:89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00000:38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00000:131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00000:90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6:080204:34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5:000000: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6:080204:5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6:080204:8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6:080204:26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6:080204:8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6:000000:222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6:080204:33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6:080204:7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6:080204:23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120301:33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3:000000:11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0847:50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847:43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20847:4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0847:44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0847:45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0847:48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20847:41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0847:44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0847:47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0847:42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0847:48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0847:44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20847:42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0847:43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20847:46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0847:43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20847:42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20847:44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0847:44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0847:46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20847:48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0847:46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0847:42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20847:36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20847:35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20847:35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20847:40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0847:39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20847:36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20847:35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20847:3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20847:34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20847:35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20847:32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20847:3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20847:30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20847:31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20847:3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20847:33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0847:33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20847:2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0847:2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0847:21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20847:23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20847:1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0847:11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0847:15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20847:13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20847:12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20847:1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20847:12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847:12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20847:11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20847:1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20847:1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20847:1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20847:11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20847:1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20289:8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20289:41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20289:11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0289:4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20289:9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1:090101:28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0:110318:3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10556:163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20266:19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00000:4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0289:45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20289:3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20289:5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20289:8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0289:4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00000: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20289:5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20289: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10445:3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20289:4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00000:1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10647:49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20289:4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20289:40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20289:37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20289:5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20289:116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20289:3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20289:2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20289:132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20289: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20289:38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20289:133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20289: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20289:37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20289:44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20529:96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20030:2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00000:1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20529:12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150401:12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0:110302:4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0:020401:2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110606:21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110606:9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110606:21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110604:1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150402:21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0:110101:946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0:110302:5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0:110302: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0:110302:146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0:110318:1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0:110310:101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110606:20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150402:21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0:110302:5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0:100213:3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0:110302:15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090201: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090205:1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090413:71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090411: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090410:19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9:090411:10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090411:1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090403:75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090413:76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9:090207:2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090410:29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090411:10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090403:105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9:090205:3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090206:4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9:090208:18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090204:33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090207:1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070305:5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050703:94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9:090413:24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9:090411: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100401: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090411:8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9:090403:105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090410:24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090201:1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9:090205: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9:090206:4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090307:5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090207:3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090207:15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090204:53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090204:54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9:090205:1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9:090208: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090201:2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090208:1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090402:9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090208:4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090207:3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000000:3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7:250801:15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050401:42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7:250801:70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7:250801:146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7:250801: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7:250801:84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7:250801:1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7:250801:168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7:250801:145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7:250801:152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050703:154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7:250801:73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7:250801:145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9:000000:36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7:250801:73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8:110106:140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8:110106:140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7:250801:153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7:250801:73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7:250801:15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7:250801:50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5:100105:46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7:220601:357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6:040403:2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2:020401:6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2:010402:22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4:040102:813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5:020101:2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2:190102:38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4:030104:16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5:030101:50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3:060101:53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2:060105:67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5:030101:6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5:020101:20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2:060104:82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1:150405:9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1:150202: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2:090501:21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1:150214:18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30357:3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30306: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30778:3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3:010234:2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20873:4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21098:44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20847:79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40439:4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40520:4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20883:6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40650:3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20847: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20847:78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20847:9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40828:13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21139: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30711:5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3:010124:23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3:010233: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30357:45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20847:9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20847:9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3:010110:18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20847:79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3:010110:14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40828:33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40820: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40787: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21098:44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40439: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40439:4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3:010124:18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3:010233:1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3:010233:1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40439: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3:010234: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20847:78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20847:78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20847:75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20847:77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20847:58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20847:78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20847:77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20847:77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20847:77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20847:7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20847:5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20847:76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20847:77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2:020847:78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20847:7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20847:50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20847:52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20847:50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20847:54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20847:5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20847:54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20847:56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20847:54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20847:50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20847:55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20847:48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20847:54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20847:5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20847:53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20847:52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20847:53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20847:55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20847:55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20847:48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20847:52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20847:5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20847:49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20847:53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9:090210:2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9:090307:9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9:090306:4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9:090211:9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9:090301: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9:090211:11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9:090211: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090211:9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9:090210:2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9:090211:99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9:090210:2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9:090210:2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9:000000:3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9:000000:6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000000:4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9:000000:6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9:000000:6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6:000000:21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6:010204:73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6:140202:644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6:000000:21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6:000000:160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6:010201:2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6:020201:38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4:050201:17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9:130314:16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9:100405:8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9:100405: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9:100405:9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9:100405:8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9:100405:8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9:100405:9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9:100405: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9:100405:7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9:050408:813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5:040113:1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5:040124: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5:040113:111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5:040113:110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5:040113:157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4:030101:813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2:010356: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20163:169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20973:25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2:030291:2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20973:2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20973:78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40176:246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2:040094:84</text:p>
          </table:table-cell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60C3D7045C040EDA22C872CBBF61505785D1BD492A666741C152737ECC93D6753A2FA9D8443478ED27A51831E6778EBE815E0F74ECD7ECA3DF727A5747432C91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769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.00.0000</text:date>, <text:time style:data-style-name="N2" text:time-value="08:52:59.5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31T14:56:56</meta:creation-date>
    <dc:date>2023-11-01T08:53:05.099000000</dc:date>
    <dc:title>Untitled Spreadsheet</dc:title>
    <meta:generator>LibreOffice/7.0.4.2$Windows_X86_64 LibreOffice_project/dcf040e67528d9187c66b2379df5ea4407429775</meta:generator>
    <meta:editing-duration>PT5S</meta:editing-duration>
    <meta:editing-cycles>1</meta:editing-cycles>
    <meta:document-statistic meta:table-count="1" meta:cell-count="40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